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bedrijf aan huis aan Boontuintje 9 5534BA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starten van een bedrijf aan huis aan Boontuintje 9 5534BA Netersel. Het kenmerk van de gemeente voor deze zaak is ZBLA2025-00174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487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743</meta:user-defined>
    <meta:user-defined meta:name="DCTERMS.abstract">starten van een bedrijf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bedrijf aan huis aan Boontuintje 9 5534BA Neter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8</meta:user-defined>
    <meta:user-defined meta:name="OVERHEIDop.GmbID/DC.identifier">gmb-2025-434878</meta:user-defined>
    <meta:user-defined meta:name="OVERHEIDop.versieInformatie"/>
  </office:meta>
</office:document-meta>
</file>