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Ground of Gravel Ride (WK Gravel toertocht) 12 oktober 2025, Doorko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1217 voor een vergunning voor een wielertoertocht met een doorkomst in Valkenburg. De vergunning is verleend. Het besluit betreft Ground of Gravel Ride (WK Gravel toertocht) op 12 oktober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487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17</meta:user-defined>
    <meta:user-defined meta:name="DCTERMS.abstract">Betreft:  Besluit op evenementenvergunning wielertoertocht</meta:user-defined>
    <dc:language>nl</dc:language>
    <meta:user-defined meta:name="OVERHEIDop.locatietype/OVERHEIDop.gebiedsmarkering">Punt</meta:user-defined>
    <meta:user-defined meta:name="DC.title">Kennisgeving besluit evenementenvergunning Ground of Gravel Ride (WK Gravel toertocht) 12 oktober 2025, Doorkom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75</meta:user-defined>
    <meta:user-defined meta:name="OVERHEIDop.GmbID/DC.identifier">gmb-2025-434875</meta:user-defined>
    <meta:user-defined meta:name="OVERHEIDop.versieInformatie"/>
  </office:meta>
</office:document-meta>
</file>