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4">
      <text:list-level-style-bullet style:num-suffix="" text:bullet-char="​" text:level="1">
        <style:list-level-properties text:min-label-width="10mm"/>
      </text:list-level-style-bullet>
    </text:list-style>
    <text:list-style style:name="id1-3-2-2-1-2-1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7">
      <text:list-level-style-bullet style:num-suffix="" text:bullet-char="​" text:level="1">
        <style:list-level-properties text:min-label-width="10mm"/>
      </text:list-level-style-bullet>
    </text:list-style>
    <text:list-style style:name="id1-3-2-2-1-2-1-3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9">
      <text:list-level-style-bullet style:num-suffix="" text:bullet-char="​" text:level="1">
        <style:list-level-properties text:min-label-width="10mm"/>
      </text:list-level-style-bullet>
    </text:list-style>
    <text:list-style style:name="id1-3-2-2-1-2-1-3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2-1-3-1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style:num-suffix="" text:bullet-char="​" text:level="1">
        <style:list-level-properties text:min-label-width="10mm"/>
      </text:list-level-style-bullet>
    </text:list-style>
    <text:list-style style:name="id1-3-2-2-1-2-2-3-5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eratoezicht ‘Koale Kermis’ Ootmarsum,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inkelland:</text:p>
            <text:p text:style-name="al"/>
            <text:p text:style-name="al">gelezen artikel 151c Gemeentewet en artikel 2:77 Algemene plaatselijke verordening gemeente Dinkelland 2025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tot plaatsing van (beveiliging)camera’s, noodzakelijk in het belang van de handhaving van de openbare orde, tijdens de ‘Koale Kermis’ te Ootmarsum, voor zover het betreft de navolgende gebieden:</text:p>
                <text:list text:style-name="id1-3-2-2-1-2-1-3">
                  <text:list-item text:style-override="id1-3-2-2-1-2-1-3-1">
                    <text:number>a.</text:number>
                    <text:p text:style-name="al">Op het Kerkplein, aan zijde van de kerk en in de nabijheid van stadscafé ‘in den Guldene Crone’ (Markt 10). </text:p>
                  </text:list-item>
                  <text:list-item text:style-override="id1-3-2-2-1-2-1-3-2">
                    <text:number/>
                    <text:p text:style-name="al">Deze camera kan het Kerkplein observeren en heeft ook de mogelijkheid om een deel van Markt/Schiltstraat te observeren (360̊).</text:p>
                  </text:list-item>
                  <text:list-item text:style-override="id1-3-2-2-1-2-1-3-3">
                    <text:number>b.</text:number>
                    <text:p text:style-name="al">Op het kruispunt van de straten: Westwal/Oostwal/Marktstraat. </text:p>
                  </text:list-item>
                  <text:list-item text:style-override="id1-3-2-2-1-2-1-3-4">
                    <text:number/>
                    <text:p text:style-name="al">Deze camera kan de Westwal, de Oostwal en de Marktstraat observeren (360̊). </text:p>
                  </text:list-item>
                  <text:list-item text:style-override="id1-3-2-2-1-2-1-3-5">
                    <text:number>c.</text:number>
                    <text:p text:style-name="al">Op de kruising Grotestraat/Dwarsstraat, in de nabijheid van Beate Fashion &amp; Lifestyle (Grotestraat 10). Deze camera kan de Grotestraat en de Dwarsstraat observeren (360̊).</text:p>
                  </text:list-item>
                  <text:list-item text:style-override="id1-3-2-2-1-2-1-3-6">
                    <text:number>d.</text:number>
                    <text:p text:style-name="al">Op de kruising Westwal/Oostwal/Grotestraat.</text:p>
                  </text:list-item>
                  <text:list-item text:style-override="id1-3-2-2-1-2-1-3-7">
                    <text:number/>
                    <text:p text:style-name="al">Deze camera kan de Westwal, de Oostwal en de Grotestraat observeren (360̊).</text:p>
                  </text:list-item>
                  <text:list-item text:style-override="id1-3-2-2-1-2-1-3-8">
                    <text:number>e.</text:number>
                    <text:p text:style-name="al">Op de kruising van de Denekamperstraat en De Meijerij, ter hoogte van Medikamente die Grenze.</text:p>
                  </text:list-item>
                  <text:list-item text:style-override="id1-3-2-2-1-2-1-3-9">
                    <text:number/>
                    <text:p text:style-name="al">Deze camera kan de Denekamperstraat en deels de parkeerplaats van de Albert Heijn aan De Meierij observeren. (360̊).</text:p>
                  </text:list-item>
                  <text:list-item text:style-override="id1-3-2-2-1-2-1-3-10">
                    <text:number>f.</text:number>
                    <text:p text:style-name="al">Op de kruising Grotestraat/Schiltstraat ter hoogte van het ‘Ton Schulten museum”.</text:p>
                  </text:list-item>
                  <text:list-item text:style-override="id1-3-2-2-1-2-1-3-11">
                    <text:number/>
                    <text:p text:style-name="al">Deze camera kan de Grotestraat en de Schiltstraat observeren (360̊).</text:p>
                  </text:list-item>
                  <text:list-item text:style-override="id1-3-2-2-1-2-1-3-12">
                    <text:number>g.</text:number>
                    <text:p text:style-name="al">Kerkplein, nabij de leilindes. </text:p>
                  </text:list-item>
                  <text:list-item text:style-override="id1-3-2-2-1-2-1-3-13">
                    <text:number/>
                    <text:p text:style-name="al">Deze camera kan Kerkplein, voorkant kerk en omgeving observeren (360̊). </text:p>
                  </text:list-item>
                </text:list>
              </text:list-item>
              <text:list-item text:style-override="id1-3-2-2-1-2-2">
                <text:number>2.</text:number>
                <text:p text:style-name="al">dat de met behulp van het camerasysteem gemaakte beelden op bovenstaande locaties, in beginsel van:</text:p>
                <text:list text:style-name="id1-3-2-2-1-2-2-3">
                  <text:list-item text:style-override="id1-3-2-2-1-2-2-3-1">
                    <text:number>-</text:number>
                    <text:p text:style-name="al">vrijdag 7 november 2025 van 13.00 uur op zaterdag 8 november 2025, 02.00 uur;</text:p>
                  </text:list-item>
                  <text:list-item text:style-override="id1-3-2-2-1-2-2-3-2">
                    <text:number>-</text:number>
                    <text:p text:style-name="al">zaterdag 8 november 2025 van 13.00 uur op zondag 9 november 2025, 02.00 uur;</text:p>
                  </text:list-item>
                  <text:list-item text:style-override="id1-3-2-2-1-2-2-3-3">
                    <text:number>-</text:number>
                    <text:p text:style-name="al">zondag 9 november 2025 van 13.00 uur op maandag 10 november 2025, 02.00 uur </text:p>
                  </text:list-item>
                  <text:list-item text:style-override="id1-3-2-2-1-2-2-3-4">
                    <text:number/>
                    <text:p text:style-name="al">actief (live) uitgekeken worden. </text:p>
                  </text:list-item>
                  <text:list-item text:style-override="id1-3-2-2-1-2-2-3-5">
                    <text:number/>
                    <text:p text:style-name="al">Indien er een (onmiddellijke dreiging) verstoring van de openbare orde zich voordoet, kan (op last van) de politie de geïnstalleerde camera’s live uitkijken, ook buiten de genoemde tijdstippen.</text:p>
                  </text:list-item>
                </text:list>
              </text:list-item>
              <text:list-item text:style-override="id1-3-2-2-1-2-3">
                <text:number>3.</text:number>
                <text:p text:style-name="al">dat de inzet onder punt 1 van tijdelijke aard is, voor de duur van de onder punt 2 genoemde periode, zijnde het weekend van de jaarlijkse ‘Koale Kermis’ te Ootmarsum</text:p>
              </text:list-item>
              <text:list-item text:style-override="id1-3-2-2-1-2-4">
                <text:number>4.</text:number>
                <text:p text:style-name="al">dat de met de genoemde camera’s gemaakte beelden, ten hoogste vier weken bewaard worden.</text:p>
              </text:list-item>
              <text:list-item text:style-override="id1-3-2-2-1-2-5">
                <text:number>5.</text:number>
                <text:p text:style-name="al">dit besluit treedt de dag na bekendmaking in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29 sept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Din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8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gemeente Dinkelland 2025]|[https://lokaleregelgeving.overheid.nl/CVDR738680/1#hoofdstuk_2._paragraaf_11._artikel_2:77</meta:user-defined>
    <meta:user-defined meta:name="OVERHEIDop.referentienummer">1452053</meta:user-defined>
    <meta:user-defined meta:name="DCTERMS.alternative">Aanwijzingsbesluit cameratoezicht ‘Koale Kermis’ Ootmarsum, 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cameratoezicht ‘Koale Kermis’ Ootmarsum,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4</meta:user-defined>
    <meta:user-defined meta:name="OVERHEIDop.betreftRegeling">CVDR745124_1</meta:user-defined>
    <meta:user-defined meta:name="OVERHEIDop.GmbID/DC.identifier">gmb-2025-434874</meta:user-defined>
    <meta:user-defined meta:name="xs:date/OVERHEIDop.startdatum">2025-10-09</meta:user-defined>
    <meta:user-defined meta:name="xs:date/OVERHEIDop.einddatum">2025-11-11</meta:user-defined>
    <meta:user-defined meta:name="OVERHEIDop.versieInformatie"/>
  </office:meta>
</office:document-meta>
</file>