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86, het bouwen van een veranda (achtergevel) Burgemeester Schneiderssingel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5 18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8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86</meta:user-defined>
    <meta:user-defined meta:name="DCTERMS.abstract">het bouwen van een veranda (achtergevel) Burgemeester Schneiderssingel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86, het bouwen van een veranda (achtergevel) Burgemeester Schneiderssingel 21 te Almelo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1</meta:user-defined>
    <meta:user-defined meta:name="OVERHEIDop.GmbID/DC.identifier">gmb-2025-434871</meta:user-defined>
    <meta:user-defined meta:name="OVERHEIDop.versieInformatie"/>
  </office:meta>
</office:document-meta>
</file>