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Inrit, brug, terras, beschoeiing en steiger,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Inrit, brug, terras, beschoeiing en steiger op locatie Baambrugse Zuwe 190, 3645AM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Z2025-00119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september 2025. De gemeente neemt daarover waarschijnlijk uiterlijk 13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8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1197</meta:user-defined>
    <meta:user-defined meta:name="DCTERMS.abstract">Betreft: Aanvraag op locatie Baambrugse Zuwe 190, 3645AM Vinkeveen</meta:user-defined>
    <dc:language>nl</dc:language>
    <meta:user-defined meta:name="OVERHEIDop.locatietype/OVERHEIDop.gebiedsmarkering">Vlak</meta:user-defined>
    <meta:user-defined meta:name="DC.title">Kennisgeving ontvangst aanvraag omgevingsvergunning voor het realiseren van een Inrit, brug, terras, beschoeiing en steiger, Baambrugse Zuwe 190, 3645AM Vinkeveen</meta:user-defined>
    <meta:user-defined meta:name="DCTERMS.W3CDTF/DCTERMS.available">2025-10-08</meta:user-defined>
    <meta:user-defined meta:name="DCTERMS.W3CDTF/OVERHEIDop.jaargang">2025</meta:user-defined>
    <meta:user-defined meta:name="OVERHEIDop.publicationIssue">434869</meta:user-defined>
    <meta:user-defined meta:name="OVERHEIDop.GmbID/DC.identifier">gmb-2025-434869</meta:user-defined>
    <meta:user-defined meta:name="OVERHEIDop.versieInformatie"/>
  </office:meta>
</office:document-meta>
</file>