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Lierderholthuisweg 7 8131PW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10-2025</text:p>
            <text:p text:style-name="common-al">
            <text:span text:style-name="nadrukvet">Locatie:</text:span> Lierderholthuisweg 7 8131PW Wijhe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1773ESUITE4130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130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130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3486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6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6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13092025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DC.title">Ontvangen aanvraag voor een omgevingsvergunning, het kappen van een boom, Lierderholthuisweg 7 8131PW Wijh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868</meta:user-defined>
    <meta:user-defined meta:name="OVERHEIDop.GmbID/DC.identifier">gmb-2025-434868</meta:user-defined>
    <meta:user-defined meta:name="OVERHEIDop.versieInformatie"/>
  </office:meta>
</office:document-meta>
</file>