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Vredelaan 1 a, 1251GC te Laren, ingekomen 6 oktober 2025 (zaaknummer OMG 2025-0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Vredelaan 1 a, 1251G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486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Vredelaan 1 a, 1251GC te Laren, ingekomen 6 oktober 2025 (zaaknummer OMG 2025-0440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66</meta:user-defined>
    <meta:user-defined meta:name="OVERHEIDop.GmbID/DC.identifier">gmb-2025-434866</meta:user-defined>
    <meta:user-defined meta:name="OVERHEIDop.versieInformatie"/>
  </office:meta>
</office:document-meta>
</file>