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39,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voor een omgevingsvergunning met zaaknummer <text:span text:style-name="nadrukvet">59916-2025</text:span>.</text:p>
            <text:p text:style-name="common-al">De zaak betreft locatie Kerkstraat 39, 5411EA Zeeland en heeft de omschrijving het "tijdelijk wijzigen van het gebruik van de opvang locatie voor vluchtelingen naar 62 opvangplekken en afwijken van het omgevingsplan (omgevingsplan) (tot 15-10-2029)". De vergunning is verleend.</text:p>
            <text:p text:style-name="common-al">Het besluit betreft de volgende onderdelen: Afwijken van regels in het omgevingsplan</text:p>
            <text:p text:style-name="common-al">Het besluit is verzonden op: 0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8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99162025</meta:user-defined>
    <meta:user-defined meta:name="DCTERMS.abstract">wijzigen gebruik van de opvang locatie voor vluchtelingen naar 62 opvangplekken en afwijken van het omgevingsplan (omgevingsplan) (tot 15-10-2029)</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39, 5411EA Zeeland</meta:user-defined>
    <meta:user-defined meta:name="DCTERMS.W3CDTF/DCTERMS.available">2025-10-08</meta:user-defined>
    <meta:user-defined meta:name="DCTERMS.W3CDTF/OVERHEIDop.jaargang">2025</meta:user-defined>
    <meta:user-defined meta:name="OVERHEIDop.publicationIssue">434865</meta:user-defined>
    <meta:user-defined meta:name="OVERHEIDop.GmbID/DC.identifier">gmb-2025-434865</meta:user-defined>
    <meta:user-defined meta:name="OVERHEIDop.versieInformatie"/>
  </office:meta>
</office:document-meta>
</file>