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het wijzigen van de kap op een aanbouw op de locatie Tony Offermansweg 4, 1251KJ te Laren, ingekomen 3 oktober 2025 (zaaknummer OMG 2025-043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plaatsen van een dakkapel en het wijzigen van de kap op een aanbouw op de locatie Tony Offermansweg 4, 1251KJ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486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6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6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en het wijzigen van de kap op een aanbouw op de locatie Tony Offermansweg 4, 1251KJ te Laren, ingekomen 3 oktober 2025 (zaaknummer OMG 2025-0439)</meta:user-defined>
    <meta:user-defined meta:name="DCTERMS.W3CDTF/DCTERMS.available">2025-10-08</meta:user-defined>
    <meta:user-defined meta:name="DCTERMS.W3CDTF/OVERHEIDop.jaargang">2025</meta:user-defined>
    <meta:user-defined meta:name="OVERHEIDop.publicationIssue">434864</meta:user-defined>
    <meta:user-defined meta:name="OVERHEIDop.GmbID/DC.identifier">gmb-2025-434864</meta:user-defined>
    <meta:user-defined meta:name="OVERHEIDop.versieInformatie"/>
  </office:meta>
</office:document-meta>
</file>