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wijzigen van de achtergevel (legalisatie) op de locatie Frans Langeveldlaan 35, 1251XW te Laren, ingekomen 3 oktober 2025 (zaaknummer OMG 2025-043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Laren heeft een aanvraag voor een omgevingsvergunning ontvangen. De aanvraag is voor het wijzigen van de achtergevel (legalisatie) op de locatie Frans Langeveldlaan 35, 1251XW te Laren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 </text:p>
            <text:p text:style-name="common-al">
            <text:span text:style-name="nadrukvet">Heeft u vragen over de aanvraag?</text:span>
          </text:p>
            <text:p text:style-name="last-al">Als een besluit wordt genomen, publiceert de gemeente een nieuw bericht. Vanaf dat moment kunt u de documenten met informatie over de vergunning bekijken en hierop reageren. U kunt nu nog niet reageren.
U kunt wel alvast de aanvraag bekijken en hierover vragen stellen. Hiervoor kunt u contact opnemen met de gemeente. Dit kan via het telefoonnummer 14 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434862</text:span><text:line-break/><text:date style:data-style-name="dag" text:fixed="true" text:date-value="2025-10-08"/><text:line-break/><text:date style:data-style-name="jaar" text:fixed="true" text:date-value="2025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4862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4862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La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ren</meta:user-defined>
    <meta:user-defined meta:name="OVERHEID.Gemeente/OVERHEID.authority">La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ergunning voor het wijzigen van de achtergevel (legalisatie) op de locatie Frans Langeveldlaan 35, 1251XW te Laren, ingekomen 3 oktober 2025 (zaaknummer OMG 2025-0438)</meta:user-defined>
    <meta:user-defined meta:name="DCTERMS.W3CDTF/DCTERMS.available">2025-10-08</meta:user-defined>
    <meta:user-defined meta:name="DCTERMS.W3CDTF/OVERHEIDop.jaargang">2025</meta:user-defined>
    <meta:user-defined meta:name="OVERHEIDop.publicationIssue">434862</meta:user-defined>
    <meta:user-defined meta:name="OVERHEIDop.GmbID/DC.identifier">gmb-2025-434862</meta:user-defined>
    <meta:user-defined meta:name="OVERHEIDop.versieInformatie"/>
  </office:meta>
</office:document-meta>
</file>