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het wijzigen van de kap en het wijzigen van de dakkapel in de voorgevel op de locatie Rotondeweg 16, 1261BG te Blaricum, ingekomen 2 oktober 2025 (zaaknummer OMG 2025-04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het woonhuis, het wijzigen van de kap en het wijzigen van de dakkapel in de voorgevel op de locatie Rotondeweg 16, 1261B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48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het wijzigen van de kap en het wijzigen van de dakkapel in de voorgevel op de locatie Rotondeweg 16, 1261BG te Blaricum, ingekomen 2 oktober 2025 (zaaknummer OMG 2025-0435)</meta:user-defined>
    <meta:user-defined meta:name="DCTERMS.W3CDTF/DCTERMS.available">2025-10-08</meta:user-defined>
    <meta:user-defined meta:name="DCTERMS.W3CDTF/OVERHEIDop.jaargang">2025</meta:user-defined>
    <meta:user-defined meta:name="OVERHEIDop.publicationIssue">434859</meta:user-defined>
    <meta:user-defined meta:name="OVERHEIDop.GmbID/DC.identifier">gmb-2025-434859</meta:user-defined>
    <meta:user-defined meta:name="OVERHEIDop.versieInformatie"/>
  </office:meta>
</office:document-meta>
</file>