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181, het afwijken van regels in het omgevingsplan (t.b.v. een sportschool) Hagenborgh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0-2025 13:16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8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181</meta:user-defined>
    <meta:user-defined meta:name="DCTERMS.abstract">het afwijken van regels in het omgevingsplan (t.b.v. een sportschool) Hagenborgh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181, het afwijken van regels in het omgevingsplan (t.b.v. een sportschool) Hagenborgh 3 te Almelo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58</meta:user-defined>
    <meta:user-defined meta:name="OVERHEIDop.GmbID/DC.identifier">gmb-2025-434858</meta:user-defined>
    <meta:user-defined meta:name="OVERHEIDop.versieInformatie"/>
  </office:meta>
</office:document-meta>
</file>