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oorbraak (huisnummers 23-25) op de locatie Naarderstraat 23, 1251AZ te Laren, ingekomen 26 september 2025 (zaaknummer OMG 2025-0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doorbraak (huisnummers 23-25) op de locatie Naarderstraat 23, 1251AZ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485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5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5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doorbraak (huisnummers 23-25) op de locatie Naarderstraat 23, 1251AZ te Laren, ingekomen 26 september 2025 (zaaknummer OMG 2025-0430)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54</meta:user-defined>
    <meta:user-defined meta:name="OVERHEIDop.GmbID/DC.identifier">gmb-2025-434854</meta:user-defined>
    <meta:user-defined meta:name="OVERHEIDop.versieInformatie"/>
  </office:meta>
</office:document-meta>
</file>