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(Elzehout), op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is een aanvraag Omgevingsvergunning ontvangen voor het kappen van een boom (Elzehout) op locatie Elzehout te Zoetermeer. De aanvraag is geregistreerd onder zaaknummer 2025-12778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85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85</meta:user-defined>
    <meta:user-defined meta:name="DCTERMS.abstract">het kappen van een boom (Elzehou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(Elzehout), op 23-09-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53</meta:user-defined>
    <meta:user-defined meta:name="OVERHEIDop.GmbID/DC.identifier">gmb-2025-434853</meta:user-defined>
    <meta:user-defined meta:name="OVERHEIDop.versieInformatie"/>
  </office:meta>
</office:document-meta>
</file>