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127-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7-129, Noorden – de nummeraanduidingen 127 en 129 zijn toegekend aan de te bouwen woningen – verzonden 2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8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oorden, Voorweg 127-12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43</meta:user-defined>
    <meta:user-defined meta:name="OVERHEIDop.GmbID/DC.identifier">gmb-2025-434843</meta:user-defined>
    <meta:user-defined meta:name="OVERHEIDop.versieInformatie"/>
  </office:meta>
</office:document-meta>
</file>