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79, meerwerkopties voor 30 woningen tussen Toekomstweg en Verlengde Sport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5 10:0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8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79</meta:user-defined>
    <meta:user-defined meta:name="DCTERMS.abstract">meerwerkopties voor 30 woningen tussen Toekomstweg en Verlengde Sport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79, meerwerkopties voor 30 woningen tussen Toekomstweg en Verlengde Sportlaan te Almelo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38</meta:user-defined>
    <meta:user-defined meta:name="OVERHEIDop.GmbID/DC.identifier">gmb-2025-434838</meta:user-defined>
    <meta:user-defined meta:name="OVERHEIDop.versieInformatie"/>
  </office:meta>
</office:document-meta>
</file>