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53, Kievitsweg 151 a b c d e f g h j k l m n p en r, 2987V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oktober 2025 een besluit genomen op de aanvraag met Z2025-00000553 voor het bouwen van een bedrijfsverzamelgebouw op locatie, Kievitsweg 151 a b c d e f g h j k l m n p en r, 2987V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83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3</meta:user-defined>
    <meta:user-defined meta:name="DCTERMS.abstract">Betreft: het bouwen van een bedrijfsverzamelgebouw [Z2025-00000553], Kievitsweg 151 a b c d e f g h j k l m n p en r, 2987VM Ridderkerk</meta:user-defined>
    <dc:language>nl</dc:language>
    <meta:user-defined meta:name="OVERHEIDop.locatietype/OVERHEIDop.gebiedsmarkering">Vlak</meta:user-defined>
    <meta:user-defined meta:name="DC.title">Kennisgeving besluit omgevingsvergunning Z2025-00000553, Kievitsweg 151 a b c d e f g h j k l m n p en r, 2987VM Ridderker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837</meta:user-defined>
    <meta:user-defined meta:name="OVERHEIDop.GmbID/DC.identifier">gmb-2025-434837</meta:user-defined>
    <meta:user-defined meta:name="OVERHEIDop.versieInformatie"/>
  </office:meta>
</office:document-meta>
</file>