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06, Electrostraat 6, 2983G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gevingsvergunning ontvangen voor aanvraag uitrit locatie Electrostraat 6, 2983GH Ridderkerk. De aanvraag is geregistreerd onder zaaknummer Z2025-000008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6</meta:user-defined>
    <meta:user-defined meta:name="DCTERMS.abstract">Betreft: aanvraag uitrit [Z2025-00000806], Electrostraat 6, 2983GH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806, Electrostraat 6, 2983GH Ridder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833</meta:user-defined>
    <meta:user-defined meta:name="OVERHEIDop.GmbID/DC.identifier">gmb-2025-434833</meta:user-defined>
    <meta:user-defined meta:name="OVERHEIDop.versieInformatie"/>
  </office:meta>
</office:document-meta>
</file>