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49, 3971JB Driebergen-Rijsenburg, 2 dakkapellen vervangen voor 1 grote in achterdakvlak en verplaatsen draagmuur (RX2025-00002374, 4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ntlaan 49, 3971JB Driebergen-Rijsenburg, 2 dakkapellen vervangen voor 1 grote in achterdakvlak en verplaatsen draagmuur (RX2025-00002374, 4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48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374</meta:user-defined>
    <meta:user-defined meta:name="DCTERMS.abstract">Buntlaan 49, 3971JB Driebergen-Rijsenburg, 2 dakkapellen vervangen voor 1 grote in achterdakvlak en verplaatsen draagmuur (RX2025-00002374, 4 oktober 2025)</meta:user-defined>
    <dc:language>nl</dc:language>
    <meta:user-defined meta:name="OVERHEIDop.locatietype/OVERHEIDop.gebiedsmarkering">Vlak</meta:user-defined>
    <meta:user-defined meta:name="DC.title">Gemeente Utrechtse Heuvelrug, ingediende aanvraag omgevingsvergunning - Buntlaan 49, 3971JB Driebergen-Rijsenburg, 2 dakkapellen vervangen voor 1 grote in achterdakvlak en verplaatsen draagmuur (RX2025-00002374, 4 oktober 2025)</meta:user-defined>
    <meta:user-defined meta:name="DCTERMS.W3CDTF/DCTERMS.available">2025-10-08</meta:user-defined>
    <meta:user-defined meta:name="DCTERMS.W3CDTF/OVERHEIDop.jaargang">2025</meta:user-defined>
    <meta:user-defined meta:name="OVERHEIDop.publicationIssue">434832</meta:user-defined>
    <meta:user-defined meta:name="OVERHEIDop.GmbID/DC.identifier">gmb-2025-434832</meta:user-defined>
    <meta:user-defined meta:name="OVERHEIDop.versieInformatie"/>
  </office:meta>
</office:document-meta>
</file>