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0172, het plaatsen van 4 woonwagens Fluitenkruid (Parkbuurt Almelo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-10-2025 14:39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3482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2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2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50172</meta:user-defined>
    <meta:user-defined meta:name="DCTERMS.abstract">het plaatsen van 4 woonwagens Fluitenkruid (Parkbuurt Almelo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0172, het plaatsen van 4 woonwagens Fluitenkruid (Parkbuurt Almelo).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828</meta:user-defined>
    <meta:user-defined meta:name="OVERHEIDop.GmbID/DC.identifier">gmb-2025-434828</meta:user-defined>
    <meta:user-defined meta:name="OVERHEIDop.versieInformatie"/>
  </office:meta>
</office:document-meta>
</file>