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798, gebied tussen de la Reijstraat, Retiefstraat, de Wetstraat, Maaslaan te Ridderkerk</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mgevingsvergunning ontvangen voor Bopa gebiedsontwikkeling woningbouw 'Westdonck' wijk Bolnes locatie gebied tussen de la Reijstraat, Retiefstraat, de Wetstraat, Maaslaan te Ridderkerk. De aanvraag is geregistreerd onder zaaknummer Z2025-00000798.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48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8</meta:user-defined>
    <meta:user-defined meta:name="DCTERMS.abstract">Betreft: Bopa gebiedsontwikkeling woningbouw 'Westdonck' wijk Bolnes [Z2025-00000798], gebied tussen de la Reijstraat, Retiefstraat, de Wetstraat, Maaslaan te Ridderkerk</meta:user-defined>
    <dc:language>nl</dc:language>
    <meta:user-defined meta:name="OVERHEIDop.locatietype/OVERHEIDop.gebiedsmarkering">Vlak</meta:user-defined>
    <meta:user-defined meta:name="DC.title">Kennisgeving aanvraag omgevingsvergunning Z2025-00000798, gebied tussen de la Reijstraat, Retiefstraat, de Wetstraat, Maaslaan te Ridderkerk</meta:user-defined>
    <meta:user-defined meta:name="DCTERMS.W3CDTF/DCTERMS.available">2025-10-08</meta:user-defined>
    <meta:user-defined meta:name="DCTERMS.W3CDTF/OVERHEIDop.jaargang">2025</meta:user-defined>
    <meta:user-defined meta:name="OVERHEIDop.publicationIssue">434827</meta:user-defined>
    <meta:user-defined meta:name="OVERHEIDop.GmbID/DC.identifier">gmb-2025-434827</meta:user-defined>
    <meta:user-defined meta:name="OVERHEIDop.versieInformatie"/>
  </office:meta>
</office:document-meta>
</file>