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werkzaamheden aan Seeli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werkzaamheden aan Seelig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, niet zijnde bouwwerk, of werkzaamheid uitvoeren</text:p>
            <text:p text:style-name="common-al">- Omgevingsplanactiviteit afwijken van regels omgevingsplan</text:p>
            <text:p text:style-name="common-al">- Omgevingsplanactiviteit boom kappen of houtopstand vell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8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5862</meta:user-defined>
    <meta:user-defined meta:name="DCTERMS.abstract">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werkzaamheden aan Seeligpark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6</meta:user-defined>
    <meta:user-defined meta:name="OVERHEIDop.GmbID/DC.identifier">gmb-2025-434826</meta:user-defined>
    <meta:user-defined meta:name="OVERHEIDop.versieInformatie"/>
  </office:meta>
</office:document-meta>
</file>