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interklaasintocht Dirkshorn op de locatie Veersloot parkeerplaats nabij nummer 2, 1746 AT in Dirkshorn en Dorpsstraat 15, 1746 A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3 november 2025 van 09:00 uur tot 14:30 uur</text:p>
            <text:p text:style-name="common-al">
            <text:span text:style-name="nadrukvet">Omschrijving:</text:span> het houden van Sinterklaasintocht Dirkshorn</text:p>
            <text:p text:style-name="common-al">
            <text:span text:style-name="nadrukvet">Locatie:</text:span> Veersloot parkeerplaats nabij nummer 2, 1746 AT in Dirkshorn en Dorpsstraat 15, 1746 AA in Dirkshorn</text:p>
            <text:p text:style-name="common-al">
            <text:span text:style-name="nadrukvet">Zaaknummer: </text:span>Z2025-00003787</text:p>
            <text:p text:style-name="common-al">
            <text:span text:style-name="nadrukvet">Melding ontvangen op: </text:span>1 oktober 2025</text:p>
            <text:p text:style-name="last-al">
            <text:span text:style-name="nadrukvet">Bevestiging melding verzonden op:</text:span> 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82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3787</meta:user-defined>
    <meta:user-defined meta:name="DCTERMS.abstract">Bevestiging melding op de locatie Veersloot parkeerplaats nabij nummer 2, 1746 AT in Dirkshorn en Dorpsstraat 15, 1746 AA in Dirks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vestiging melding voor het houden van Sinterklaasintocht Dirkshorn op de locatie Veersloot parkeerplaats nabij nummer 2, 1746 AT in Dirkshorn en Dorpsstraat 15, 1746 AA in Dirkshor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22</meta:user-defined>
    <meta:user-defined meta:name="OVERHEIDop.GmbID/DC.identifier">gmb-2025-434822</meta:user-defined>
    <meta:user-defined meta:name="OVERHEIDop.versieInformatie"/>
  </office:meta>
</office:document-meta>
</file>