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97, Selderijweg, Verbindingsweg, Voo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mgevingsvergunning ontvangen voor het eggen van laagspanningskabels, mantelbuizen en maken boogboring.  locatie Selderijweg, Verbindingsweg, Voorweg te Ridderkerk. De aanvraag is geregistreerd onder zaaknummer Z2025-000007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Betreft: het eggen van laagspanningskabels, mantelbuizen en maken boogboring.  [Z2025-00000797], Selderijweg, Verbindingsweg, Voor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797, Selderijweg, Verbindingsweg, Voorweg te Ridder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1</meta:user-defined>
    <meta:user-defined meta:name="OVERHEIDop.GmbID/DC.identifier">gmb-2025-434821</meta:user-defined>
    <meta:user-defined meta:name="OVERHEIDop.versieInformatie"/>
  </office:meta>
</office:document-meta>
</file>