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 2 bomen , NWH01 D 630 (links voor rotonde) en NWH01 D 349 (berm tussen brug en roto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bomen</text:p>
            <text:p text:style-name="common-al">
            <text:span text:style-name="nadrukvet">Locatie:</text:span>NWH01 D 630 (links voor rotonde) en NWH01 D 349 (berm tussen brug en rotonde)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81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41</meta:user-defined>
    <meta:user-defined meta:name="DCTERMS.abstract">Betreft: Aanvraag op locatie NWH01 D 630 (links voor rotonde) en NWH01 D 349 (berm tussen brug en rotonde)</meta:user-defined>
    <dc:language>nl</dc:language>
    <meta:user-defined meta:name="OVERHEIDop.locatietype/OVERHEIDop.gebiedsmarkering">Vlak</meta:user-defined>
    <meta:user-defined meta:name="DC.title">Aanvraag Omgevingsvergunning voor het kappen van  2 bomen , NWH01 D 630 (links voor rotonde) en NWH01 D 349 (berm tussen brug en rotonde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18</meta:user-defined>
    <meta:user-defined meta:name="OVERHEIDop.GmbID/DC.identifier">gmb-2025-434818</meta:user-defined>
    <meta:user-defined meta:name="OVERHEIDop.versieInformatie"/>
  </office:meta>
</office:document-meta>
</file>