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blaashal voor de periode van 6 maanden per jaar, Alendorperplaats 1, 3454NJ De Meern, GU-Z2025-0023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dorperplaats 1, 3454NJ De Meern</text:p>
            <text:p text:style-name="common-al">GU-Z2025-0023370</text:p>
            <text:p text:style-name="common-al">Toelichting: het plaatsen van een blaashal voor de periode van 6 maanden per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8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370</meta:user-defined>
    <meta:user-defined meta:name="DCTERMS.abstract">Toelichting: het plaatsen van een blaashal voor de periode van 6 maanden per jaar</meta:user-defined>
    <dc:language>nl</dc:language>
    <meta:user-defined meta:name="DC.title">Verleende Omgevingsvergunning, het plaatsen van een blaashal voor de periode van 6 maanden per jaar, Alendorperplaats 1, 3454NJ De Meern, GU-Z2025-0023370</meta:user-defined>
    <meta:user-defined meta:name="OVERHEIDop.datumEindeReactietermijn">2025-11-17</meta:user-defined>
    <meta:user-defined meta:name="OVERHEIDop.terinzageleggingBG">https://jeleefomgeving.nl/inzien/002220647/7bdfad67-9346-464f-81f3-e58382035d8c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Afwijkvergunning|exb-2025-36317</meta:user-defined>
    <meta:user-defined meta:name="OVERHEIDop.publicationIssue">434815</meta:user-defined>
    <meta:user-defined meta:name="OVERHEIDop.GmbID/DC.identifier">gmb-2025-434815</meta:user-defined>
    <meta:user-defined meta:name="OVERHEIDop.versieInformatie"/>
  </office:meta>
</office:document-meta>
</file>