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Grietsestraat 54, 6901GW Zevenaar het gebruiken van gemeentegrond op 6 en 7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een besluit genomen op de aanvraag met zaaknummer Z2025-00002385 voor een vergunning gebruik gemeentegrond te gebruiken op 6 en 7 oktober 2025 nabij Grietsestraat 54, 6901GW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481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1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1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85</meta:user-defined>
    <dc:language>nl</dc:language>
    <meta:user-defined meta:name="OVERHEIDop.locatietype/OVERHEIDop.gebiedsmarkering">Punt</meta:user-defined>
    <meta:user-defined meta:name="DC.title">Kennisgeving besluit op aanvraag vergunning nabij Grietsestraat 54, 6901GW Zevenaar het gebruiken van gemeentegrond op 6 en 7 oktober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12</meta:user-defined>
    <meta:user-defined meta:name="OVERHEIDop.GmbID/DC.identifier">gmb-2025-434812</meta:user-defined>
    <meta:user-defined meta:name="OVERHEIDop.versieInformatie"/>
  </office:meta>
</office:document-meta>
</file>