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164, het bouwen van commerciële ruimtes Almelo Indiëterrein Blok 14B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5 11:0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8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0164</meta:user-defined>
    <meta:user-defined meta:name="DCTERMS.abstract">het bouwen van commerciële ruimtes Almelo Indiëterrein Blok 14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164, het bouwen van commerciële ruimtes Almelo Indiëterrein Blok 14B 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10</meta:user-defined>
    <meta:user-defined meta:name="OVERHEIDop.GmbID/DC.identifier">gmb-2025-434810</meta:user-defined>
    <meta:user-defined meta:name="OVERHEIDop.versieInformatie"/>
  </office:meta>
</office:document-meta>
</file>