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rondstrook nabij Dijkerhof 5,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K, nummer 4424 gedeeltelijk, groot ca. 366 m2 gelegen nabij Dijkerhof 5, Weert.  </text:p>
              </text:list-item>
            </text:list>
            <text:p text:style-name="common-al">
            <text:span text:style-name="nadrukvet">Voornemen tot verkoop</text:span>
          </text:p>
            <text:p text:style-name="common-al">De gemeente Weert (“de gemeente”) is voornemens voormelde grondstroken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Op grond van de Beleidsregel Grondstroken en Adoptiegroen van de gemeente Weert kunnen dergelijke stroken uitsluitend worden verkocht aan eigenaren van aangrenzende percelen. Dit beleid is erop gericht om versnipperd eigendom te voorkomen en bij uitgifte van gronden zoveel mogelijk rechte en logische perceelsgrenzen te realiseren;</text:p>
              </text:list-item>
              <text:list-item text:style-override="id1-3-2-1-1-9-2">
                <text:number>•</text:number>
                <text:p text:style-name="al">Toepassing van deze beleidsregel leidt ertoe dat alleen verkoop aan deze particulier resulteert in een logische, samenhangende en rechtlijnige verkaveling. De particulier in kwestie grenst met zijn perceel over de grootste lengte aan de grondstrook, waardoor grenzen ontstaan die passen binnen het beoogde ruimtelijke beeld.</text:p>
              </text:list-item>
              <text:list-item text:style-override="id1-3-2-1-1-9-3">
                <text:number>•</text:number>
                <text:p text:style-name="al">De grondstrook heeft een bosbestemming en kan uitsluitend door deze particulier op functionele wijze worden gebruikt en beheerd in combinatie met zijn perceel, in lijn met het beleid voor logische en doelmatige eigendomsgrenzen.</text:p>
              </text:list-item>
            </text:list>
            <text:p text:style-name="common-al">
            <text:span text:style-name="nadrukvet">Niet eens met voorgenomen verkoop?</text:span>
          </text:p>
            <text:p text:style-name="common-al">Indien u zich niet kunt verenigen met de voorgenomen verkoop, dan dient u dit uiterlijk voor 29 oktober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8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koop grondstrook nabij Dijkerhof 5, Weert</meta:user-defined>
    <meta:user-defined meta:name="DCTERMS.W3CDTF/DCTERMS.available">2025-10-08</meta:user-defined>
    <meta:user-defined meta:name="DCTERMS.W3CDTF/OVERHEIDop.jaargang">2025</meta:user-defined>
    <meta:user-defined meta:name="OVERHEIDop.publicationIssue">434807</meta:user-defined>
    <meta:user-defined meta:name="OVERHEIDop.GmbID/DC.identifier">gmb-2025-434807</meta:user-defined>
    <meta:user-defined meta:name="OVERHEIDop.versieInformatie"/>
  </office:meta>
</office:document-meta>
</file>