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oor Buinerveen en Nieuw-Buinen West, het organiseren van Sinterklaasintocht Buinerveen - Nieuw-Buinen West op 2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713</text:p>
            <text:p text:style-name="common-al"/>
            <text:p text:style-name="common-al">
            <text:span text:style-name="nadrukvet">Ontvangen op:</text:span> 06-10-2025</text:p>
            <text:p text:style-name="common-al"/>
            <text:p text:style-name="common-al">
            <text:span text:style-name="nadrukvet">Locatie:</text:span> door Buinerveen en Nieuw-Buinen West</text:p>
            <text:p text:style-name="common-al"/>
            <text:p text:style-name="common-al">
            <text:span text:style-name="nadrukvet">Omschrijving:</text:span> het organiseren van Sinterklaasintocht Buinerveen - Nieuw-Buinen West op 22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8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713</meta:user-defined>
    <meta:user-defined meta:name="DCTERMS.abstract">Hoofdstraat 1 te Buinerveen - het organiseren van Sinterklaasintocht Buinerveen - Nieuw-Buinen West op 22 November 2025</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gemeente Borger-Odoorn, door Buinerveen en Nieuw-Buinen West, het organiseren van Sinterklaasintocht Buinerveen - Nieuw-Buinen West op 22 November 2025</meta:user-defined>
    <meta:user-defined meta:name="DCTERMS.W3CDTF/DCTERMS.available">2025-10-08</meta:user-defined>
    <meta:user-defined meta:name="DCTERMS.W3CDTF/OVERHEIDop.jaargang">2025</meta:user-defined>
    <meta:user-defined meta:name="OVERHEIDop.publicationIssue">434806</meta:user-defined>
    <meta:user-defined meta:name="OVERHEIDop.GmbID/DC.identifier">gmb-2025-434806</meta:user-defined>
    <meta:user-defined meta:name="OVERHEIDop.versieInformatie"/>
  </office:meta>
</office:document-meta>
</file>