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werkzaamheden aan het Seeligpar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werk, niet zijnde bouwwerk, of werkzaamheid uitvoeren</text:p>
            <text:p text:style-name="common-al">- Omgevingsplanactiviteit afwijken van regels omgevingsplan</text:p>
            <text:p text:style-name="common-al">- Omgevingsplanactiviteit boom kappen of houtopstand vell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480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0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0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Z2025-005862</meta:user-defined>
    <meta:user-defined meta:name="DCTERMS.abstract"> het uitvoeren van werkzaamhed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voeren van werkzaamheden aan het Seeligpark Breda</meta:user-defined>
    <meta:user-defined meta:name="DCTERMS.W3CDTF/DCTERMS.available">2025-10-08</meta:user-defined>
    <meta:user-defined meta:name="DCTERMS.W3CDTF/OVERHEIDop.jaargang">2025</meta:user-defined>
    <meta:user-defined meta:name="OVERHEIDop.publicationIssue">434805</meta:user-defined>
    <meta:user-defined meta:name="OVERHEIDop.GmbID/DC.identifier">gmb-2025-434805</meta:user-defined>
    <meta:user-defined meta:name="OVERHEIDop.versieInformatie"/>
  </office:meta>
</office:document-meta>
</file>