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oogeveen maakt bekend de volgende melding op grond van het Activiteitenbesluit milieubeheer te hebben ontvangen:</text:p>
            <text:p text:style-name="common-al"/>
            <text:p text:style-name="common-al">Smit – Van Holten, Middenraai 51, 7912 TH Nieuweroord. De melding heeft betrekking op het vervangen van de bovenbouw van een stal.</text:p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34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5-01-08</meta:user-defined>
    <meta:user-defined meta:name="DCTERMS.W3CDTF/OVERHEIDop.jaargang">2025</meta:user-defined>
    <meta:user-defined meta:name="OVERHEIDop.publicationIssue">4348</meta:user-defined>
    <meta:user-defined meta:name="OVERHEIDop.GmbID/DC.identifier">gmb-2025-4348</meta:user-defined>
    <meta:user-defined meta:name="OVERHEIDop.versieInformatie"/>
  </office:meta>
</office:document-meta>
</file>