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aan De Kuipertjes 16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nieuwbouw woning aan De Kuipertjes 16 5531EE Bladel. Het kenmerk van de gemeente voor deze zaak is ZBLA2025-0017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7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42</meta:user-defined>
    <meta:user-defined meta:name="DCTERMS.abstract">realiseren van een nieuwbouw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bouw woning aan De Kuipertjes 16 5531EE Bladel</meta:user-defined>
    <meta:user-defined meta:name="DCTERMS.W3CDTF/DCTERMS.available">2025-10-08</meta:user-defined>
    <meta:user-defined meta:name="DCTERMS.W3CDTF/OVERHEIDop.jaargang">2025</meta:user-defined>
    <meta:user-defined meta:name="OVERHEIDop.publicationIssue">434798</meta:user-defined>
    <meta:user-defined meta:name="OVERHEIDop.GmbID/DC.identifier">gmb-2025-434798</meta:user-defined>
    <meta:user-defined meta:name="OVERHEIDop.versieInformatie"/>
  </office:meta>
</office:document-meta>
</file>