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luchtdroger 4, Ausnutria Kampen B.V. IJsseldijk 42 8261 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oktober 2025</text:span>
          </text:p>
            <text:p text:style-name="common-al">
            <text:span text:style-name="nadrukvet">Locatie:</text:span> IJsseldijk 42 Kampen</text:p>
            <text:p text:style-name="common-al">
            <text:span text:style-name="nadrukvet">Zaakomschrijving:</text:span> het wijzigen van luchtdroger 4</text:p>
            <text:p text:style-name="common-al">
            <text:span text:style-name="nadrukvet">Zaaknummer:</text:span> 0166ESUITE59775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97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97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47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597752025</meta:user-defined>
    <meta:user-defined meta:name="DCTERMS.abstract">het wijzigen van luchtdroger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luchtdroger 4, Ausnutria Kampen B.V. IJsseldijk 42 8261 LK Kampen</meta:user-defined>
    <meta:user-defined meta:name="DCTERMS.W3CDTF/DCTERMS.available">2025-10-14</meta:user-defined>
    <meta:user-defined meta:name="DCTERMS.W3CDTF/OVERHEIDop.jaargang">2025</meta:user-defined>
    <meta:user-defined meta:name="OVERHEIDop.externeBijlage">VDi_AH2012018227B001 (geanonimiseerd)|exb-2025-36312</meta:user-defined>
    <meta:user-defined meta:name="OVERHEIDop.externeBijlage">VD_AUKA.1120.20250825.MS.KD Notitie wijzigingen...|exb-2025-36313</meta:user-defined>
    <meta:user-defined meta:name="OVERHEIDop.externeBijlage">Beschikking Wijzigen luchtdroger 4 (geanonimise...|exb-2025-36314</meta:user-defined>
    <meta:user-defined meta:name="OVERHEIDop.externeBijlage">VDi_Samenvatting 000|exb-2025-36315</meta:user-defined>
    <meta:user-defined meta:name="OVERHEIDop.publicationIssue">434797</meta:user-defined>
    <meta:user-defined meta:name="OVERHEIDop.GmbID/DC.identifier">gmb-2025-434797</meta:user-defined>
    <meta:user-defined meta:name="OVERHEIDop.versieInformatie"/>
  </office:meta>
</office:document-meta>
</file>