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 style:rel-column-width="15*"/>
    </style:style>
    <style:style style:family="table-column" style:parent-style-name="colspec" style:name="id1-3-2-1-1-8-1-2">
      <style:table-column-properties style:rel-column-width="73*"/>
    </style:style>
  </office:automatic-styles>
  <office:body>
    <office:text>
      <text:p text:style-name="new_page_staatscourant"/>
      <text:p text:style-name="single-kop-titel">BEKENDMAKING Groenendijk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Oosterhout maakt het volgende bekend:</text:p>
            <text:p text:style-name="common-al"/>
            <text:p text:style-name="tussenkopcur">INTREKKEN OMGEVINGSVERGUNNING</text:p>
            <text:p text:style-name="common-al"/>
            <text:p text:style-name="common-al">Door het college van burgemeester en wethouders is de volgende omgevingsvergunning ingetrokken in de periode van 3 t/m 9 oktober 2025:</text:p>
            <text:p text:style-name="common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row table:style-name="row"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Publicatiedatum 16 oktober 2025 Huisvesting arbeidsmigranten, Groenendijk 2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:</text:p>
                  </table:table-cell>
                  <table:table-cell table:style-name="entry" table:number-rows-spanned="1" table:number-columns-spanned="1">
                    <text:p text:style-name="table_al">Groenendijk 29, 4909 AC Oostei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ferentie:</text:p>
                  </table:table-cell>
                  <table:table-cell table:style-name="entry" table:number-rows-spanned="1" table:number-columns-spanned="1">
                    <text:p text:style-name="table_al">2013065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:</text:p>
                  </table:table-cell>
                  <table:table-cell table:style-name="entry" table:number-rows-spanned="1" table:number-columns-spanned="1">
                    <text:p text:style-name="table_al">7 oktober 2025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Wilt u een inhoudelijke toelichting op plannen dan kunt u deze digitaal opvragen bij Team Vergunningen, Toezicht en Handhaving via het 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hierbij te vermelden.</text:p>
            <text:p text:style-name="common-al"/>
            <text:p text:style-name="common-al">Bezwaar</text:p>
            <text:p text:style-name="common-al">Bent u het niet eens met dit besluit? Dien dan een gemotiveerd bezwaarschrift in bij college burgemeester en wethouders, Postbuis 10150, 4900 GB Oosterhout, gelieve het zaaknummer 1019297 te noteren. </text:p>
            <text:p text:style-name="common-al"/>
            <text:p text:style-name="common-al">Dit moet u doen binnen zes weken na de datum waarop het besluit is verzonden aan de aanvrager (20 maart 2025). 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/>
            <text:p text:style-name="common-al">Uw verzoek kunt u richten aan de voorzieningenrechter van de Rechtbank Zeeland-West-Brabant te Breda, sector Bestuursrecht, Postbus 90006, 4800 PA Breda</text:p>
            <text:p text:style-name="common-al"/>
            <text:p text:style-name="common-al">Publicatie en rechtsmiddelen </text:p>
            <text:p text:style-name="common-al">Wij publiceren het besluit in Weekblad Oosterhout. Bekendmakingen zijn ook digitaal beschikbaar op onze website <text:a xlink:href="https://www.oosterhout.nl/nieuws/bekendmakingen/bekendmakingen" xlink:type="simple">https://www.oosterhout.nl/nieuws/bekendmakingen/bekendmakingen</text:a> of direct via website <text:a xlink:href="https://www.overheid.nl/berichten-over-uw-buurt" xlink:type="simple">https://www.overheid.nl/berichten-over-uw-buurt</text:a></text:p>
            <text:p text:style-name="common-al"/>
            <text:p text:style-name="common-al">Oosterhout, 16 oktober 2025</text:p>
            <text:p text:style-name="common-al">De burgemeester voornoem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34791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79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79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130652</meta:user-defined>
    <meta:user-defined meta:name="DCTERMS.abstract">Publicatiedatum 16 oktober 2025 Huisvesting arbeidsmigranten, Groenendijk 29</meta:user-defined>
    <dc:language>nl</dc:language>
    <meta:user-defined meta:name="OVERHEIDop.locatietype/OVERHEIDop.gebiedsmarkering">Adres</meta:user-defined>
    <meta:user-defined meta:name="DC.title">BEKENDMAKING Groenendijk 29</meta:user-defined>
    <meta:user-defined meta:name="DCTERMS.W3CDTF/DCTERMS.available">2025-10-16</meta:user-defined>
    <meta:user-defined meta:name="DCTERMS.W3CDTF/OVERHEIDop.jaargang">2025</meta:user-defined>
    <meta:user-defined meta:name="OVERHEIDop.publicationIssue">434791</meta:user-defined>
    <meta:user-defined meta:name="OVERHEIDop.GmbID/DC.identifier">gmb-2025-434791</meta:user-defined>
    <meta:user-defined meta:name="OVERHEIDop.versieInformatie"/>
  </office:meta>
</office:document-meta>
</file>