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1fce153-4567-4b0a-aaf4-d52580ddbf30.png" manifest:media-type="image/x-eps"/>
  <manifest:file-entry manifest:full-path="Pictures/Afbeelding3i7f18e241-81cd-49b8-8645-536687734f4d.png" manifest:media-type="image/x-eps"/>
  <manifest:file-entry manifest:full-path="Pictures/Afbeelding2ic2ed6cba-0251-4f25-abb1-df5a145c43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osgouw 26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47961 </text:p>
            <text:p text:style-name="al">Datum: 03-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osgouw</text:span><text:span text:style-name="nadrukvet"> 269</text:span><text:span text:style-name="nadrukvet">, 1352 GX </text:span><text:span text:style-name="nadrukvet">Almere</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osgouw</text:span><text:span text:style-name="nadrukvet"> 269</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osgouw</text:span><text:span text:style-name="nadrukvet"> 26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11fce153-4567-4b0a-aaf4-d52580ddbf3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osgouw</text:span>
            <text:span text:style-name="nadrukvet"> 269</text:span>
          </text:p>
            <text:p text:style-name="common-al">
            <draw:frame><draw:text-box><text:section text:name="plaatje_id1-3-2-2-1-65-1" text:style-name="plaatje">
              <text:p text:style-name="illustratie_id1-3-2-2-1-65-1-1"><draw:frame draw:style-name="illustratie_id1-3-2-2-1-65-1-1" text:anchor-type="paragraph" svg:width="145.29999999999998mm" svg:height="77.69999999999999mm"><draw:image xlink:href="Pictures/Afbeelding3i7f18e241-81cd-49b8-8645-536687734f4d.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45.2mm" svg:height="86mm"><draw:image xlink:href="Pictures/Afbeelding2ic2ed6cba-0251-4f25-abb1-df5a145c431e.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Bosgouw 2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7961 </meta:user-defined>
    <meta:user-defined meta:name="DCTERMS.abstract">Aanwijzen en inrichten van twee parkeervakken ten behoeve van het laden van elektrische voertuigen ter hoogte van Bosgouw 26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Aanwijzen en inrichten van twee parkeervakken ten behoeve van het laden van elektrische voertuigen ter hoogte van Bosgouw 269</meta:user-defined>
    <meta:user-defined meta:name="DCTERMS.W3CDTF/DCTERMS.available">2025-02-03</meta:user-defined>
    <meta:user-defined meta:name="DCTERMS.W3CDTF/OVERHEIDop.jaargang">2025</meta:user-defined>
    <meta:user-defined meta:name="OVERHEIDop.publicationIssue">43479</meta:user-defined>
    <meta:user-defined meta:name="OVERHEIDop.GmbID/DC.identifier">gmb-2025-43479</meta:user-defined>
    <meta:user-defined meta:name="OVERHEIDop.versieInformatie"/>
  </office:meta>
</office:document-meta>
</file>