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zieke en dode bomen kaplijst 2025-2026, Diverse locaties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zieke en dode bomen volgens kaplijst 2025-2026 op diverse locaties binnen gemeen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10-2025. We nemen over de aanvraag waarschijnlijk voor 01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47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37661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 regulier, het kappen van zieke en dode bomen kaplijst 2025-2026, Diverse locaties gemeente Mepp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89</meta:user-defined>
    <meta:user-defined meta:name="OVERHEIDop.GmbID/DC.identifier">gmb-2025-434789</meta:user-defined>
    <meta:user-defined meta:name="OVERHEIDop.versieInformatie"/>
  </office:meta>
</office:document-meta>
</file>