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Kazernelaan 1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het ontwerp ‘TAM-omgevingsplan Hoofdstuk 22f Kazernelaan 101’ met bijbehorende stukken met ingang van 9 oktober 2025 gedurende zes weken, dat wil zeggen tot en met 19 november 2025 ter inzage ligt. </text:p>
            <text:p text:style-name="common-al">
            <text:span text:style-name="nadrukondlijn">Ligging plangebied en strekking TAM-omgevingsplan Hoofdstuk 22f Kazernelaan 101</text:span> </text:p>
            <text:p text:style-name="common-al">Het TAM-omgevingsplan heeft betrekking op de voorgenomen realisatie van maximaal 689 woningen op de locatie van de voormalige Van Horne kazerne. In het plangebied worden reguliere woningen, zorgwoningen en maatschappelijke voorzieningen gerealiseerd. Ten noorden van het plangebied ligt de Kazernelaan, ten zuiden van het plangebied de Parklaan. De Nelissenhofweg vormt de westelijke begrenzing van het plangebied.</text:p>
            <text:p text:style-name="common-al">Voor de ontwikkeling is een beeldkwaliteitsplan opgesteld dat samen met (de andere onderdelen van) het TAM-omgevingsplan ter visie wordt gelegd. Het Beeldkwaliteitsplan geldt in deze als een beleidsregel als bedoeld in artikel 4.19 van de Omgevingswet en het is aan de gemeenteraad om dit beeldkwaliteitsplan als beleidsregel vast te stellen. </text:p>
            <text:p text:style-name="common-al">
            <text:span text:style-name="nadrukondlijn">Raadplegen, indienen zienswijze</text:span>
          </text:p>
            <text:p text:style-name="common-al">Het ontwerp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Kazernelaan101-ON01.</text:p>
            <text:p text:style-name="common-al">Het ontwerp TAM-omgevingsplan kan in het gemeentehuis bekeken worden als u hiervoor een afspraak maakt. Dit kan telefonisch via 06 53712451 of 0495 575000. </text:p>
            <text:p text:style-name="common-al">Gedurende bovengenoemde periode van terinzagelegging (van 9 oktober 2025 tot en met 19 november 2025) kunnen ten aanzien van het ontwerp TAM-omgevingsplan met de daarbij behorende stukken door eenieder schriftelijk of mondeling zienswijzen kenbaar worden gemaakt bij de gemeenteraad, Postbus 950, 6000 AZ Weert. </text:p>
            <text:p text:style-name="common-al">Wilt u een mondelinge zienswijze naar voren brengen? Maak dan op tijd een afspraak via 06 53712451 of 0495 575000.</text:p>
            <text:p text:style-name="last-al">Het is niet mogelijk per e-mail zienswijzen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8 oktober 2025 </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p><text:span text:style-name="functie">gemeentesecretaris </text:span></text:p>
          </text:section>
          <text:section text:name="ondertekening_id1-3-2-2-4">
            <text:p><text:span text:style-name="functie">mr. R.J.H. Vlecken</text:span></text:p>
            <text:p><text:span text:style-name="functie">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7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Kazernelaan1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Kazernelaan 101, Weert</meta:user-defined>
    <meta:user-defined meta:name="DCTERMS.W3CDTF/DCTERMS.available">2025-10-08</meta:user-defined>
    <meta:user-defined meta:name="DCTERMS.W3CDTF/OVERHEIDop.jaargang">2025</meta:user-defined>
    <meta:user-defined meta:name="OVERHEIDop.publicationIssue">434788</meta:user-defined>
    <meta:user-defined meta:name="OVERHEIDop.GmbID/DC.identifier">gmb-2025-434788</meta:user-defined>
    <meta:user-defined meta:name="OVERHEIDop.versieInformatie"/>
  </office:meta>
</office:document-meta>
</file>