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geluidhinder en mogen afwijken van de tijdstippen van uitvoering - Rijksweg A9, nabij Burgemeester Boersweg,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uitvoeren van diverse werkzaamheden ten behoeve van de weguitbreiding van de rijksweg A9 tussen knooppunt Badhoevedorp en Holendrecht. </text:p>
            <text:p text:style-name="common-al">Het betreft concreet het mogen afwijken van de werktijden en de geluidwaarden als bedoeld in het Besluit bouwwerken leefomgeving.</text:p>
            <text:p text:style-name="common-al">Het gaat om de volgende werkzaamheden in de periode van vrijdag 7 november 2025 19:00 uur tot en met maandag 10 november 2025 05:00 uur: - Het slopen van KW006 (Burgemeester Boersweg) in de avond- en nachtperiode en op zondag.</text:p>
            <text:p text:style-name="common-al">Aanvrager: FCC Construccion S.A.</text:p>
            <text:p text:style-name="common-al">Zaaknummer: OD2025-0020613</text:p>
            <text:p text:style-name="common-al">DSO nummer: 2025091501176</text:p>
            <text:p text:style-name="common-al">Uitkomst besluit: verleend</text:p>
            <text:p text:style-name="common-al">Datum besluit: 06-10-2025</text:p>
            <text:p text:style-name="common-al">Bezwaar in te dienen tot en met: 17-11-2025</text:p>
            <text:p text:style-name="common-al">Namens: Gemeente Amstelveen</text:p>
            <text:p text:style-name="common-al">Wilt u de gepubliceerde documenten behorende bij deze bekendmaking in zien, klik dan <text:a xlink:href="https://edataloket.odnzkg.nl/?q=%7B%22search%22%3A%22OD2025-0020613%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lveen, T.a.v. Juridische Zaken, Postbus 4, 1180 BA Amstelveen. U kunt ook digitaal uw bezwaarschrift indienen via <text:a xlink:href="https://www.amstelveen.nl/bestuur-organisatie/product/gemeentelijke-wet-en-regelgeving_bezwaar-en-verzoeken_bezwaarschrift-indienen" xlink:type="simple">www.amstelveen.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478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8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8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D2025-0020613</meta:user-defined>
    <meta:user-defined meta:name="DCTERMS.abstract">VERG-0694 Maatwerk geluid 2025-2</meta:user-defined>
    <dc:language>nl</dc:language>
    <meta:user-defined meta:name="OVERHEIDop.locatietype/OVERHEIDop.gebiedsmarkering">Punt</meta:user-defined>
    <meta:user-defined meta:name="OVERHEIDop.locatietype/OVERHEIDop.gebiedsmarkering">Vlak</meta:user-defined>
    <meta:user-defined meta:name="DC.title">Maatwerkvoorschriften geluidhinder en mogen afwijken van de tijdstippen van uitvoering - Rijksweg A9, nabij Burgemeester Boersweg, Amstelveen</meta:user-defined>
    <meta:user-defined meta:name="DCTERMS.W3CDTF/DCTERMS.available">2025-10-08</meta:user-defined>
    <meta:user-defined meta:name="DCTERMS.W3CDTF/OVERHEIDop.jaargang">2025</meta:user-defined>
    <meta:user-defined meta:name="OVERHEIDop.publicationIssue">434787</meta:user-defined>
    <meta:user-defined meta:name="OVERHEIDop.GmbID/DC.identifier">gmb-2025-434787</meta:user-defined>
    <meta:user-defined meta:name="OVERHEIDop.versieInformatie"/>
  </office:meta>
</office:document-meta>
</file>