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Loenermark 900 1025VR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(berk)</text:p>
            <text:p text:style-name="common-al">Zaakadres: Loenermark 900 1025VR Amsterdam</text:p>
            <text:p text:style-name="common-al">Datum ontvangst: 02-10-2025</text:p>
            <text:p text:style-name="common-al">Zaaknummer: Z2025-041793</text:p>
            <text:p text:style-name="common-al">DSO-nummer: 20251002005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78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8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8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793</meta:user-defined>
    <meta:user-defined meta:name="DCTERMS.abstract">kappen van een boom (ber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Loenermark 900 1025VR Amsterdam-Noord</meta:user-defined>
    <meta:user-defined meta:name="DCTERMS.W3CDTF/DCTERMS.available">2025-10-08</meta:user-defined>
    <meta:user-defined meta:name="DCTERMS.W3CDTF/OVERHEIDop.jaargang">2025</meta:user-defined>
    <meta:user-defined meta:name="OVERHEIDop.externeBijlage">B002 Plattegrond en stamomtrek - Cordaan De Die...|exb-2025-36310</meta:user-defined>
    <meta:user-defined meta:name="OVERHEIDop.externeBijlage">B001 Samenvatting 000|exb-2025-36311</meta:user-defined>
    <meta:user-defined meta:name="OVERHEIDop.publicationIssue">434786</meta:user-defined>
    <meta:user-defined meta:name="OVERHEIDop.GmbID/DC.identifier">gmb-2025-434786</meta:user-defined>
    <meta:user-defined meta:name="OVERHEIDop.versieInformatie"/>
  </office:meta>
</office:document-meta>
</file>