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Noorderenk 17 7437VV Bathmen,  [Bathmen C 2293 ] Bathmen C 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Noorderenk 17 7437VV Bathmen, [Bathmen C 2293 ] Bathmen C 229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7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1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Noorderenk 17 7437VV Bathmen,  [Bathmen C 2293 ] Bathmen C 229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85</meta:user-defined>
    <meta:user-defined meta:name="OVERHEIDop.GmbID/DC.identifier">gmb-2025-434785</meta:user-defined>
    <meta:user-defined meta:name="OVERHEIDop.versieInformatie"/>
  </office:meta>
</office:document-meta>
</file>