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uitbreiden van een woonboerderij aan Heistraat 24 5529NC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verbouwen en uitbreiden van een woonboerderij aan Heistraat 24 5529NC Casteren. Het kenmerk van de gemeente voor deze zaak is ZBLA2025-00174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6-10-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3478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8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8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741</meta:user-defined>
    <meta:user-defined meta:name="DCTERMS.abstract">verbouwen en uitbreiden van een woonboerderij</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en uitbreiden van een woonboerderij aan Heistraat 24 5529NC Casteren</meta:user-defined>
    <meta:user-defined meta:name="DCTERMS.W3CDTF/DCTERMS.available">2025-10-08</meta:user-defined>
    <meta:user-defined meta:name="DCTERMS.W3CDTF/OVERHEIDop.jaargang">2025</meta:user-defined>
    <meta:user-defined meta:name="OVERHEIDop.publicationIssue">434780</meta:user-defined>
    <meta:user-defined meta:name="OVERHEIDop.GmbID/DC.identifier">gmb-2025-434780</meta:user-defined>
    <meta:user-defined meta:name="OVERHEIDop.versieInformatie"/>
  </office:meta>
</office:document-meta>
</file>