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bomen aan De Rogse Wieke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negen bomen aan De Rogse Wieken in Hooge Mierde. Het kenmerk van de gemeente voor deze zaak is 166755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47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558</meta:user-defined>
    <meta:user-defined meta:name="DCTERMS.abstract">kappen van negen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negen bomen aan De Rogse Wieken in Hooge Mierde</meta:user-defined>
    <meta:user-defined meta:name="DCTERMS.W3CDTF/DCTERMS.available">2025-10-08</meta:user-defined>
    <meta:user-defined meta:name="DCTERMS.W3CDTF/OVERHEIDop.jaargang">2025</meta:user-defined>
    <meta:user-defined meta:name="OVERHEIDop.publicationIssue">434779</meta:user-defined>
    <meta:user-defined meta:name="OVERHEIDop.GmbID/DC.identifier">gmb-2025-434779</meta:user-defined>
    <meta:user-defined meta:name="OVERHEIDop.versieInformatie"/>
  </office:meta>
</office:document-meta>
</file>