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temmingsplan Zuidelijk Havengebied en Besluit hogere grenswaarden gel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lasserdam maken bekend dat het Bestemmingsplan Zuidelijk Havengebied samen met een besluit hogere grenswaarden geluid, met de daarbij behorende stukken, van donderdag 9 oktober 2025 tot en met donderdag 20 november 2025 ter visie ligt. </text:p>
            <text:p text:style-name="common-al">De besluiten maken het mogelijk dat het ter hoogte van het Zuiderstek/Marineweg te Alblasserdam, tussen de jachthaven en de scheepswerf van superjachtenbouwer Oceanco gelegen voormalige parkeerterrein wordt getransformeerd naar een aantrekkelijk woon-werk- en verblijfsgebied in het centrum van het dorp.</text:p>
            <text:p text:style-name="common-al">Het plan voorziet daartoe in de bouw van:</text:p>
            <text:p text:style-name="common-al">- 11 grondgebonden eengezinswoningen, vrije sector koop,</text:p>
            <text:p text:style-name="common-al">- 53 appartementen, vrije sector koop,</text:p>
            <text:p text:style-name="common-al">- 28 appartementen, vrije sector huur en</text:p>
            <text:p text:style-name="common-al">- 60 appartementen, sociaal segment, waarvan minimaal 45 in de sociale huur.</text:p>
            <text:p text:style-name="common-al">Voor een aantal woningen zijn hogere grenswaarden geluid vastgesteld. </text:p>
            <text:p text:style-name="common-al">Het bouwplan is (deels) in strijd met de vigerende bestemmingsplannen "Herstelplan Alblasserdam" (2015) en "Parapluherziening Geluid Aan de Noord-Alblasserdam" (2017). Het bestemmingsplan Zuidelijk Havengebied en het daarop gerichte besluit hogere grenswaarden geluid moeten het beoogde bouwplan mogelijk maken.</text:p>
            <text:p text:style-name="common-al">
            <text:span text:style-name="nadrukvet">Ter inzage </text:span>
          </text:p>
            <text:p text:style-name="common-al">Van donderdag 9 oktober 2025 tot en met donderdag 20 november 2025 zijn het bestemmingsplan en het besluit hogere grenswaarden geluid met bijbehorende stukken digitaal te zien en te downloaden op de websites www.omgevingswet.overheid.nl (zoeken op NL.IMRO.0482.zuidelijkhavengbd-VG02) en op www.alblasserdam.nl.</text:p>
            <text:p text:style-name="common-al">Gedurende de termijn van terinzagelegging kunt u de stukken ook inzien op het gemeentehuis van Alblasserdam, adres: Cortgene 2, 2951 ED Alblasserdam. U kunt daartoe een afspraak maken met de gemeente via telefoonnummer 14078 of een e-mail sturen naar dhr. J.W. Verver, jw.verver@alblasserdam.nl.</text:p>
            <text:p text:style-name="common-al">
            <text:span text:style-name="nadrukvet">Beroep </text:span>
          </text:p>
            <text:p text:style-name="common-al">Vanaf de dag van tervisielegging tot en met vrijdag 21 november 2025 kunnen degenen die zienswijzen hebben ingediend en (overige) belanghebbenden een beroep indienen bij de Afdeling bestuursrechtspraak van de Raad van State (postbus 20019, 2500 EA Den Haag).</text:p>
            <text:p text:style-name="common-al">
            <text:span text:style-name="nadrukvet">Inwerkingtreding van het besluit </text:span>
          </text:p>
            <text:p text:style-name="common-al">Het bestemmingsplan en het besluit hogere grenswaarden geluid treden in werking met ingang van de dag na die waarop de beroepstermijn afloopt. Als naast een beroepschrift ook een verzoek om voorlopige voorziening is ingediend, treden de besluiten niet in werking voordat op dat verzoek is beslist. </text:p>
            <text:p text:style-name="common-al">Een verzoek om voorlopige voorziening kan worden ingediend bij de Voorzitter van de Afdeling bestuursrechtspraak van de Raad van State. Aan het instellen van beroep en het indienen van een verzoek om voorlopige voorziening zijn kosten verbonden. Voor meer informatie over de hoogte hiervan kunt u contact opnemen met de griffier van de Afdeling bestuursrechtspraak van de Raad van Stat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lblasserdam, 8 okto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3477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77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77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Alblasserdam</meta:user-defined>
    <meta:user-defined meta:name="OVERHEID.Informatietype/DC.type">officiële publicatie</meta:user-defined>
    <meta:user-defined meta:name="OVERHEIDop.Rubriek/DC.type">ruimtelijk plan of omgevingsdocument</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Ruimtelijkplan/OVERHEIDop.bekendmakingBetreffendePlan">NL.IMRO.0482.zuidelijkhavengbd-VG02</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Perceel</meta:user-defined>
    <meta:user-defined meta:name="DC.title">Bekendmaking Bestemmingsplan Zuidelijk Havengebied en Besluit hogere grenswaarden geluid</meta:user-defined>
    <meta:user-defined meta:name="DCTERMS.W3CDTF/DCTERMS.available">2025-10-08</meta:user-defined>
    <meta:user-defined meta:name="DCTERMS.W3CDTF/OVERHEIDop.jaargang">2025</meta:user-defined>
    <meta:user-defined meta:name="OVERHEIDop.publicationIssue">434776</meta:user-defined>
    <meta:user-defined meta:name="OVERHEIDop.GmbID/DC.identifier">gmb-2025-434776</meta:user-defined>
    <meta:user-defined meta:name="OVERHEIDop.versieInformatie"/>
  </office:meta>
</office:document-meta>
</file>