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b Keenterstraat 2 en 4,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de gemeenteraad in de open- bare vergadering van 24 september 2025 het ‘TAM-omgevingsplan Hoofdstuk 22b Keenterstraat 2 en 4’ ongewijzigd heeft vastgesteld.</text:p>
            <text:p text:style-name="common-al">
            <text:span text:style-name="nadrukondlijn">Ligging plangebied en strekking TAM-omgevingsplan Hoofdstuk 22b Keenterstraat 2 en 4</text:span> </text:p>
            <text:p text:style-name="common-al">Het TAM-omgevingsplan beoogt op de locatie Keenterstraat 2 de functie agrarisch bedrijf om te zetten naar de functie recreatie met daghoreca en dagbesteding, met een beperkte uitbreiding van de bebouwing ten behoeve van deze functies. Binnen de bestaande agrarische functie wordt duurzame voedsel- productie beoogd. Op de locatie Keenterstraat 4 wordt het bouwvlak van de functie wonen herbegrensd. </text:p>
            <text:p text:style-name="common-al">
            <text:span text:style-name="nadrukondlijn">Raadplegen, indienen beroep</text:span>
          </text:p>
            <text:p text:style-name="common-al">Het vastgestelde TAM-omgevingsplan en de bijbehorende stukken liggen vanaf donderdag 9 oktober tot en met 19 november 2025 ter inzage. Het vastgestelde TAM-omgevingsplan met bijbehorende stukken zijn digitaal raadpleegbaar via <text:a xlink:href="https://www.omgevingswet.overheid.nl/regels-op-de-kaart/" xlink:type="simple"><text:span text:style-name="nadrukondlijn">https://www.omgevingswet.overheid.nl/regels-op-de-kaart/</text:span></text:a>. Het identificatienummer van het TAM-omgevingsplan is NL.IMRO.0988.TAMKeenterstrt2-VA01.</text:p>
            <text:p text:style-name="common-al">Het vastgestelde TAM-omgevingsplan kan in het gemeentehuis bekeken worden als u hiervoor een afspraak maakt. Dit kan telefonisch via 06 53712451 of 0495 575000. </text:p>
            <text:p text:style-name="common-al">Tegen de vaststelling van het TAM-omgevingsplan kunt u vanaf 9 oktober tot en met 19 november 2025 beroep instellen bij de Afdeling bestuursrechtspraak van de Raad van State, postbus 20019, 2500 EA Den Haag. Voor het instellen van beroep wordt griffierecht geheven.</text:p>
            <text:p text:style-name="common-al">Het besluit tot vaststelling van het TAM-omgevingsplan treedt vier weken na de bekendmaking in werking, dat is op 5 november 2025. Hebt u beroep ingesteld en wilt u de inwerkingtreding van het besluit tijdelijk tegenhouden? Dan kunt u de voorzieningenrechter van de Afdeling bestuursrechtspraak vragen om een tijdelijk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text:p>
            <text:p text:style-name="last-al">is.</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8 oktober 2025 </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A.M.A. Vrijenhoek </text:span></text:p>
            <text:p><text:span text:style-name="functie">gemeentesecretaris </text:span></text:p>
          </text:section>
          <text:section text:name="ondertekening_id1-3-2-2-4">
            <text:p><text:span text:style-name="functie">mr. R.J.H. Vlecken</text:span></text:p>
            <text:p><text:span text:style-name="functie">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477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7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7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TAMKeenterstrt2-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TAM-omgevingsplan Hoofdstuk 22b Keenterstraat 2 en 4, Weert</meta:user-defined>
    <meta:user-defined meta:name="DCTERMS.W3CDTF/DCTERMS.available">2025-10-08</meta:user-defined>
    <meta:user-defined meta:name="DCTERMS.W3CDTF/OVERHEIDop.jaargang">2025</meta:user-defined>
    <meta:user-defined meta:name="OVERHEIDop.publicationIssue">434774</meta:user-defined>
    <meta:user-defined meta:name="OVERHEIDop.GmbID/DC.identifier">gmb-2025-434774</meta:user-defined>
    <meta:user-defined meta:name="OVERHEIDop.versieInformatie"/>
  </office:meta>
</office:document-meta>
</file>