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anvraag omgevingsvergunning – Tongerenseweg 192, 8162 PR Epe</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publicatie verschenen over een aanvraag omgevingsvergunning voor het gebruik van het perceel in afwijking van ruimtelijke regels voor een bosbouwbedrijf/houtzagerij aan Tongerenseweg 192, 8162 PR Epe (zaaknummer 1342684).</text:p>
            <text:p text:style-name="common-al">Deze publicatie bevatte een onjuistheid. In plaats van een reguliere aanvraag betrof het een conceptaanvraag. Een conceptaanvraag is een verzoek aan het bevoegd gezag om een voorlopig oordeel te geven over een voorgenomen activiteit, voorafgaand aan een definitieve aanvraag omgevingsvergunning.</text:p>
            <text:p text:style-name="common-al">Deze publicatie had derhalve niet gedaan mogen worden. Er is op dit moment géén formele aanvraag omgevingsvergunning in behandeling.</text:p>
            <text:p text:style-name="common-al">Zodra er een definitieve aanvraag wordt ingediend en hierover een besluit is genomen, zal dit op de gebruikelijke wijze worden gepubliceerd. Pas dan kunnen belanghebbenden eventueel bezwaar maken.</text:p>
            <text:p text:style-name="last-al">Voor meer informatie kunt u contact opnemen met de gemeente Epe via telefoonnummer 14 0578 of per e-mail via gemeente@epe.nl, onder vermelding van zaaknummer 1342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7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42684</meta:user-defined>
    <dc:language>nl</dc:language>
    <meta:user-defined meta:name="OVERHEIDop.locatietype/OVERHEIDop.gebiedsmarkering">Adres</meta:user-defined>
    <meta:user-defined meta:name="DC.title">[RECTIFICATIE] Publicatie aanvraag omgevingsvergunning – Tongerenseweg 192, 8162 PR Epe</meta:user-defined>
    <meta:user-defined meta:name="DCTERMS.W3CDTF/DCTERMS.available">2025-10-08</meta:user-defined>
    <meta:user-defined meta:name="DCTERMS.W3CDTF/OVERHEIDop.jaargang">2025</meta:user-defined>
    <meta:user-defined meta:name="OVERHEIDop.publicationIssue">434768</meta:user-defined>
    <meta:user-defined meta:name="OVERHEIDop.GmbID/DC.identifier">gmb-2025-434768</meta:user-defined>
    <meta:user-defined meta:name="OVERHEIDop.versieInformatie"/>
  </office:meta>
</office:document-meta>
</file>