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elbrechtskade 11A Rotterdam, Aelbrechtskade 11A-02 3022H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3-09-2025, Aelbrechtskade 11A Rotterdam, Aelbrechtskade 11A-02 3022H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476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6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6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55</meta:user-defined>
    <meta:user-defined meta:name="DCTERMS.abstract">Aelbrechtskade 11A Rotterdam</meta:user-defined>
    <dc:language>nl</dc:language>
    <meta:user-defined meta:name="OVERHEIDop.locatietype/OVERHEIDop.gebiedsmarkering">Punt</meta:user-defined>
    <meta:user-defined meta:name="DC.title">Aangevraagde omgevingsvergunning, Aelbrechtskade 11A Rotterdam, Aelbrechtskade 11A-02 3022HK Rot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64</meta:user-defined>
    <meta:user-defined meta:name="OVERHEIDop.GmbID/DC.identifier">gmb-2025-434764</meta:user-defined>
    <meta:user-defined meta:name="OVERHEIDop.versieInformatie"/>
  </office:meta>
</office:document-meta>
</file>