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voor het realiseren van een uitrit, Duinweg Lies tussen 47 en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publicatie van 29 januari 2025 staat abusievelijk de volgende aanvraag opgenomen:</text:p>
            <text:list text:style-name="id1-3-2-1-1-3">
              <text:list-item text:style-override="id1-3-2-1-1-3-1">
                <text:number>•</text:number>
                <text:p text:style-name="al">tussen Duinweg Midsland 47 en 49, 8891HR te Midsland, het realiseren van een uitrit, ontvangen: 26 januari 2025. De aanvraag is geregistreerd onder zaaknummer Z2025-00068.</text:p>
              </text:list-item>
            </text:list>
            <text:p text:style-name="common-al">Dit moet zijn.</text:p>
            <text:p text:style-name="common-al">Er is een omgevingsvergunning aangevraagd voor:</text:p>
            <text:list text:style-name="id1-3-2-1-1-6">
              <text:list-item text:style-override="id1-3-2-1-1-6-1">
                <text:number>•</text:number>
                <text:p text:style-name="al">Duinweg Lies tussen 47 en 49, het realiseren van een uitrit, ontvangen: 26 januari 2025. De aanvraag is geregistreerd onder zaaknummer Z2025-0006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47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68</meta:user-defined>
    <meta:user-defined meta:name="DCTERMS.abstract">Betreft: Aanvraag op locatie Duinweg Lies tussen 47 en 49</meta:user-defined>
    <dc:language>nl</dc:language>
    <meta:user-defined meta:name="OVERHEIDop.locatietype/OVERHEIDop.gebiedsmarkering">Vlak</meta:user-defined>
    <meta:user-defined meta:name="DC.title">Rectificatie omgevingsvergunning voor het realiseren van een uitrit, Duinweg Lies tussen 47 en 49</meta:user-defined>
    <meta:user-defined meta:name="DCTERMS.W3CDTF/DCTERMS.available">2025-02-03</meta:user-defined>
    <meta:user-defined meta:name="DCTERMS.W3CDTF/OVERHEIDop.jaargang">2025</meta:user-defined>
    <meta:user-defined meta:name="OVERHEIDop.publicationIssue">43476</meta:user-defined>
    <meta:user-defined meta:name="OVERHEIDop.GmbID/DC.identifier">gmb-2025-43476</meta:user-defined>
    <meta:user-defined meta:name="OVERHEIDop.versieInformatie"/>
  </office:meta>
</office:document-meta>
</file>