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Merwede 3, 1703 K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5 een besluit genomen op de aanvraag omgevingsvergunning voor het legaliseren van een uitbouw met zaaknummer 1135836 op de locatie Merwede 3, 1703 KP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475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5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5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35836</meta:user-defined>
    <dc:language>nl</dc:language>
    <meta:user-defined meta:name="OVERHEIDop.locatietype/OVERHEIDop.gebiedsmarkering">Punt</meta:user-defined>
    <meta:user-defined meta:name="DC.title">Besluit: Vergunning verleend Merwede 3, 1703 KP Heerhugowaard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758</meta:user-defined>
    <meta:user-defined meta:name="OVERHEIDop.GmbID/DC.identifier">gmb-2025-434758</meta:user-defined>
    <meta:user-defined meta:name="OVERHEIDop.versieInformatie"/>
  </office:meta>
</office:document-meta>
</file>