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piterstraat 11, 6043XD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opmelding asbestsanering</text:p>
            <text:p text:style-name="common-al">Jupiterstraat 11, 6043X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868</text:p>
            <text:p text:style-name="common-al"/>
            <text:p text:style-name="common-al">
            <text:span text:style-name="nadrukvet">Datum ontvangst:</text:span>
          </text:p>
            <text:p text:style-name="common-al">1 okto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474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4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4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68</meta:user-defined>
    <meta:user-defined meta:name="DCTERMS.abstract">Jupiterstraat 11, 6043XD Roermond: sloopmelding asbestsanering</meta:user-defined>
    <dc:language>nl</dc:language>
    <meta:user-defined meta:name="OVERHEIDop.locatietype/OVERHEIDop.gebiedsmarkering">Vlak</meta:user-defined>
    <meta:user-defined meta:name="DC.title">Jupiterstraat 11, 6043XD Roermond - Ingediende sloopmeld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4748</meta:user-defined>
    <meta:user-defined meta:name="OVERHEIDop.GmbID/DC.identifier">gmb-2025-434748</meta:user-defined>
    <meta:user-defined meta:name="OVERHEIDop.versieInformatie"/>
  </office:meta>
</office:document-meta>
</file>